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handbuch_landescloud"/><text:bookmark-start text:name="__RefHeading___handbuch_landescloud_1"/><text:bookmark-start text:name="handbuch_landescloud"/>Handbuch Landescloud<text:bookmark-end text:name="__RefHeading___handbuch_landescloud_1"/><text:bookmark-end text:name="handbuch_landescloud"/></text:h>
      <text:list text:style-name="List_20_1" text:continue-numbering="false">
        <text:list-item>
          <text:p text:style-name="List_20_1_Content_First"> <text:a xlink:type="simple" xlink:href="https://wiki.vcp-hessen.de/doku.php?id=cloud:gruppen" text:style-name="Internet_20_link" text:visited-style-name="Visited_20_Internet_20_Link">gruppen</text:a></text:p>
        </text:list-item>
        <text:list-item>
          <text:p text:style-name="List_20_1_Content"> <text:a xlink:type="simple" xlink:href="https://wiki.vcp-hessen.de/doku.php?id=cloud:gruppenverwaltung" text:style-name="Internet_20_link" text:visited-style-name="Visited_20_Internet_20_Link">gruppenverwaltung</text:a></text:p>
        </text:list-item>
        <text:list-item>
          <text:p text:style-name="List_20_1_Content"> <text:a xlink:type="simple" xlink:href="https://wiki.vcp-hessen.de/doku.php?id=cloud:strukturvorschlag" text:style-name="Internet_20_link" text:visited-style-name="Visited_20_Internet_20_Link">strukturvorschlag</text:a></text:p>
        </text:list-item>
        <text:list-item>
          <text:p text:style-name="List_20_1_Content"> <text:a xlink:type="simple" xlink:href="https://wiki.vcp-hessen.de/doku.php?id=cloud:groessenbeschraenkung" text:style-name="Internet_20_link" text:visited-style-name="Visited_20_Internet_20_Link">groessenbeschraenkung</text:a></text:p>
        </text:list-item>
        <text:list-item>
          <text:p text:style-name="List_20_1_Content"> <text:a xlink:type="simple" xlink:href="https://wiki.vcp-hessen.de/doku.php?id=cloud:hinweise-sicherheit" text:style-name="Internet_20_link" text:visited-style-name="Visited_20_Internet_20_Link">hinweise-sicherheit</text:a></text:p>
        </text:list-item>
        <text:list-item>
          <text:p text:style-name="List_20_1_Content"> <text:a xlink:type="simple" xlink:href="https://wiki.vcp-hessen.de/doku.php?id=cloud:nextcloud-benutzerdoku" text:style-name="Internet_20_link" text:visited-style-name="Visited_20_Internet_20_Link">nextcloud-benutzerdoku</text:a></text:p>
        </text:list-item>
        <text:list-item>
          <text:p text:style-name="List_20_1_Content_Last"> <text:a xlink:type="simple" xlink:href="https://wiki.vcp-hessen.de/doku.php?id=cloud:landesaccount" text:style-name="Internet_20_link" text:visited-style-name="Visited_20_Internet_20_Link">landes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12:31</meta:creation-date>
    <dc:creator>Generated</dc:creator>
    <dc:date>2026-07-02T00::12:31</dc:date>
    <dc:language>en-US</dc:language>
    <meta:editing-cycles>1</meta:editing-cycles>
    <meta:editing-duration>PT0S</meta:editing-duration>
    <dc:title>wiki:ebook:handbuch_landescloud</dc:title>
  </office:meta>
</office:document-meta>
</file>